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 жизни школы постоянно происходят какие-то события: приятные, а иногда и не очень; весёлые и радостные, а иногда и забавные; связанные с учёбой и повседневной жизнью, а также со спортом. Вот именно о спортивных событиях 1 триместра мне и хотелось бы рассказать.</text:p>
      <text:p text:style-name="P1"><text:tab/>Первым спортивным событием начала сентября уже много лет является туристический слёт. Это уже полюбившаяся всем школьная традиция проходила вновь в деревне Лисицино. Красивые места, свежий воздух, разнообразные испытания, где необходимо было проявить не только физическую силу и ловкость, но и свои знания, а где-то и смекалку, не оставили равнодушным никого. А обед, сваренный на костре, жареные на открытом огне сосиски и подвижные игры стали хорошим завершением дня. <text:s text:c="3"/></text:p>
      <text:p text:style-name="P1"/>
      <text:p text:style-name="P1"><text:tab/>В этом году наша школа пополнилась 5 первоклассниками. И они уже на первых районных соревнованиях-муниципальном этапе по кроссу «Кросс нации-2019», который состоялся <text:s/>13 сентября в городе Лихославль- показали себя. Громыко Оскар и Ватчин Марк заняли 6 и 8 места соответственно, пробежав свою дистанцию быстрее многих-всего в их забеге участвовало более <text:s text:c="2"/>человек). Остальные участники команды Станской школы тоже не ударили в грязь лицом: никто с дистанции не сошёл (а были и такие) и почти все <text:s/>финишировали в топ-15. </text:p>
      <text:p text:style-name="P1"><text:tab/>А уже 21 сентября мы стали участниками региональого «Кросса нации-2019». Проходил он в деревне Большое Гришкино Калининского района. Мы успели не только принять участие в забегах, но и вдоволь порезвиться в верёвочном городке, расположенном здесь же, стать зрителями развлекательной программы и соревнований по спортивному ориентированию, приняли участие в фотосессии с замечательным котом от «Румос авто» (спонсор Кросса нации), а напоследок сделали фото на память со спортсменами из Тверского суворовского военного училища.</text:p>
      <text:p text:style-name="P1"><text:tab/>28 сентября мы отстаивали честь школы в лично-командном первенстве Лихославльского района по летнему легкоатлетическому многоборью. Команда школы была представлена в 3 возрастных группах из 6- 2 младшие (девочки и мальчики 13 лет и младше) и 1 средняя (юноши 14-15 лет). Соревновались в следующих дисциплинах: бег на 60 метров, метание мяча массой 150 гр и силовая подготовка (у девочек-отжимания, у мальчиков и юношей-подтягивания на высокой перекладине). <text:s/>И здесь мы не остались в стороне от наград и медалей:</text:p>
      <text:list xml:id="list968469930629060502" text:style-name="L1">
        <text:list-item>
          <text:p text:style-name="P4">Мусаева Самира (7 класс) заняла 1 место в личном первенстве в своей группе, в которой соревновались 50 спорстменок.</text:p>
        </text:list-item>
        <text:list-item>
          <text:p text:style-name="P4">В командном зачёте команда <text:s/>девочек (13 лет и младше) в составе Мусаева Самира, Мусаева Амина, Ватчина Варвара и Ватчина Ульяна «взяла» 1 место</text:p>
        </text:list-item>
        <text:list-item>
          <text:p text:style-name="P4">Команда мальчиков (13 лет и младше)-4 место</text:p>
        </text:list-item>
        <text:list-item>
          <text:p text:style-name="P4">Команда юношей 14-15 лет-4 место </text:p>
        </text:list-item>
      </text:list>
      <text:p text:style-name="P1"><text:tab/>Кроме того, в личном первенстве Кузьмин Владислав (3 класс) занял 10 место (из 30 спорсменов-участников), Мусаева Амина (2 класс) - 4 место (из 50), <text:s/>Ватчина Ульяна (5 класс)- 6 место (из 50).</text:p>
      <text:p text:style-name="P1"/>
      <text:p text:style-name="P1"><text:tab/>Если сентябрь -месяц силовых соревнований, то октябрь- время, где, чтобы победить, нужны не только сила, но и сообразительность, логика, смекалка, умение работать в команде и <text:s/>брать на себя ответственность за результат всей команды.</text:p>
      <text:p text:style-name="P2"><text:span text:style-name="T1"><text:tab/>А вы играете в шашки На первый взгляд это довольно простая игра, но не тут-то было. Сколько игровых комбинаций можно создать, сколько ходов необходимо просчитать заранее, чтобы «подловить» соперника. <text:s/>А как сильно влияет начало игры на всю партию в целом. Немалую роль играет сила воли, когда необходимо собраться и буквально вытащить себя за уши, когда уже кажется, что партия проиграна, да ещё и соперник радуется скорой победе. Все эти качества продемонстрировали шашисты Станской школы 16 октября во время соревнований среди общеобразовательных школ Лихославльского района «Чудо-шашки», </text:span><text:soft-page-break/><text:span text:style-name="T1">проходивших в Центре дополнительного образования и развития детей в г. Лихославль. И успешно продемонстрировали!!! Команда в составе 4 человек (Мусаева Самира, Веселова Варвара, Шадура Мария и Егоров Максим) заняла 3 место в командном зачёте, а Мусаева Самира в ожесточённой борьбе заняла 2 место в личном зачёте). </text:span></text:p>
      <text:p text:style-name="P1"><text:tab/>А уже 18 октября нас ждал спортивный зал районного <text:s/>Центра культуры и досуга на соревнования по волейболу (Кубок Лихославльского района). Вот где поистине кипят страсти. Нервы напряжены до предела, досадные ошибки так и норовят выбить из колеи, болельщики подливают масла в огонь своим негодованием и поддержкой противника. Но, нужно собрать волю в кулак и продолжать играть, несмотря ни на что.</text:p>
      <text:p text:style-name="P1"><text:tab/>Соперники были очень сильны и классно подготовлены. Команда юношей 2002-2004 года рождения в составе: Мозговой Максим (11 класс), Лебедев Руслан (10 класс), Веселов Даниил, Смирнов Егор (9 класс), а также Егоров Никита (8 класс) и Богословцев Артём (7 класс) боролись до последней секунды и по результатам игр заняли 3 место. </text:p>
      <text:p text:style-name="P1"><text:tab/>К сожалению, не удалось по техническим причинам принять участие в Кубке Лихославльского района по волейболу команде средней возрастной группы. Но впереди нас ждут новые соревнования (по волейболу уже в феврале будущего года) и, я надеюсь, новые победы.</text:p>
      <text:p text:style-name="P1"><text:tab/>Ну а ноябрь, по традиции, время районных олимпиад. Олимпиада по физкультуре значительно отличается от олимпиад по другим учебным предметам. Во-первых, она проходит в 2 этапа и длится, соответственно, 2 дня. Во-вторых, участники олимпиады должны продемонстрировать не только знание теоретических основ предмета, но и свои акробатические способности и умение играть в спортивные игры. 26 ноября (1 день) учащиеся нашей школы (Мусаева Самира и Егоров Никита) проходили испытания по игре в баскетбол. Необходимо было как можно быстрее и правильнее (без нарушений правил игры в баскетбол) продемонстрировать строгому жюри умение вести мяч и совершать броски по кольцу, а также другие баскетбольные умения. Во второй день (28 ноября) проходили испытания по гимнастике и проверялись знания по теории. Наши ребята показали неплохие результаты, но итоги будут подведены позже. Будем с нетерпением их ждать. </text:p>
      <text:p text:style-name="P1"><text:tab/> Вот таким богатым на спортивные события был 1 триместр. </text:p>
      <text:p text:style-name="P1"><text:tab/>Хотелось бы пожелать учащимся нашей школы новых свершений и побед! Занимайтесь спортом, активнее принимайте участие в спортивной жизни нашей школы, в соревнованиях <text:s/>и состязаниях разного уровня. Ведите активный образ жизни! Ведь движение- это жизнь. А насколько она будет интересной и наполненной событиями, зависит только от вас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42S</meta:editing-duration>
    <meta:editing-cycles>4</meta:editing-cycles>
    <meta:generator>OpenOffice/4.1.6$Win32 OpenOffice.org_project/416m1$Build-9790</meta:generator>
    <dc:date>2019-12-08T15:57:26.53</dc:date>
    <dc:creator>Александр Травкин</dc:creator>
    <meta:document-statistic meta:table-count="0" meta:image-count="0" meta:object-count="0" meta:page-count="2" meta:paragraph-count="18" meta:word-count="916" meta:character-count="6230"/>
    <meta:user-defined meta:name="Info 1"/>
    <meta:user-defined meta:name="Info 2"/>
    <meta:user-defined meta:name="Info 3"/>
    <meta:user-defined meta:name="Info 4"/>
  </office:meta>
</office:document-meta>
</file>